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renriemstraat 122, 9742 AK Groningen – vervangen reclame uitingen, plaatsen gaskoeler en vervangen winkelwagenopstelplaats (verzenddatum 29-05-2019, dossiernummer 20197187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08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8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8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39 583322</meta:user-defined>
    <meta:user-defined meta:name="DC.title">Verleende omgevingsvergunning: Dierenriemstraat 122, 9742 AK Groningen – vervangen reclame uitingen, plaatsen gaskoeler en vervangen winkelwagenopstelplaats (verzenddatum 29-05-2019, dossiernummer 201971870)</meta:user-defined>
    <meta:user-defined meta:name="OVERHEID.PostcodeHuisnummer/OVERHEIDop.postcodeHuisnummer">9742AK 132</meta:user-defined>
    <meta:user-defined meta:name="OVERHEIDop.straatnaam">Dierenriemstraat</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081</meta:user-defined>
    <meta:user-defined meta:name="OVERHEIDop.GmbID/DC.identifier">gmb-2019-143081</meta:user-defined>
    <meta:user-defined meta:name="OVERHEIDop.versieInformatie"/>
  </office:meta>
</office:document-meta>
</file>