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rentzlaan 8-28, 3112K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melding ontvangen voor activiteiten waarvoor geen vergunningplicht geldt op delocatie Lorentzlaan 8-28, 3112KJ te Schiedam. De melding is geregistreerd onder zaaknummer 19SLMS076 en projectomschrijving: "Sloop ten behoeve van renovatie"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0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77.99 437040.29</meta:user-defined>
    <meta:user-defined meta:name="DC.title">Kennisgeving ontvangst melding sloop Lorentzlaan 8-28, 3112KJ te Schiedam</meta:user-defined>
    <meta:user-defined meta:name="OVERHEID.PostcodeHuisnummer/OVERHEIDop.postcodeHuisnummer">3112KJ 8</meta:user-defined>
    <meta:user-defined meta:name="OVERHEIDop.straatnaam">Lorentzlaan</meta:user-defined>
    <meta:user-defined meta:name="OVERHEIDop.woonplaats">Schie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77</meta:user-defined>
    <meta:user-defined meta:name="OVERHEIDop.GmbID/DC.identifier">gmb-2019-143077</meta:user-defined>
    <meta:user-defined meta:name="OVERHEIDop.versieInformatie"/>
  </office:meta>
</office:document-meta>
</file>