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rd Grou, (11033641) verplaatsen/her lokaliseren van 3 recreatie arken en het aanleggen van vlon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7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39 566479</meta:user-defined>
    <meta:user-defined meta:name="DC.title">Aangevraagde omgevingsvergunning De Burd Grou, (11033641) verplaatsen/her lokaliseren van 3 recreatie arken en het aanleggen van vlonders.</meta:user-defined>
    <meta:user-defined meta:name="OVERHEID.PostcodeHuisnummer/OVERHEIDop.postcodeHuisnummer">9001NS 7</meta:user-defined>
    <meta:user-defined meta:name="OVERHEIDop.straatnaam">De Blei</meta:user-defined>
    <meta:user-defined meta:name="OVERHEIDop.woonplaats">Grou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76</meta:user-defined>
    <meta:user-defined meta:name="OVERHEIDop.GmbID/DC.identifier">gmb-2019-143076</meta:user-defined>
    <meta:user-defined meta:name="OVERHEIDop.versieInformatie"/>
  </office:meta>
</office:document-meta>
</file>