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seratilaan Korteweg Sectie C nr. 5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612 voor een omgevingsvergunning op locatie Maseratilaan Korteweg Sectie C nr. 51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07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21.75 425626.25</meta:user-defined>
    <meta:user-defined meta:name="DC.title">Kennisgeving besluit op aanvraag omgevingsvergunning Maseratilaan Korteweg Sectie C nr. 5141 in Oud-Beijerland</meta:user-defined>
    <meta:user-defined meta:name="OVERHEID.PostcodeHuisnummer/OVERHEIDop.postcodeHuisnummer">3261NA 10</meta:user-defined>
    <meta:user-defined meta:name="OVERHEIDop.straatnaam">Maseratilaan</meta:user-defined>
    <meta:user-defined meta:name="OVERHEIDop.woonplaats">Oud-Beijer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75</meta:user-defined>
    <meta:user-defined meta:name="OVERHEIDop.GmbID/DC.identifier">gmb-2019-143075</meta:user-defined>
    <meta:user-defined meta:name="OVERHEIDop.versieInformatie"/>
  </office:meta>
</office:document-meta>
</file>