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Schootsvel kavel 3 (voorlopig huisnummer 6), Medemblik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loods </text:p>
            <text:p text:style-name="common-al"/>
            <text:p text:style-name="common-al">met verzenddatum 04-06-2019 </text:p>
            <text:p text:style-name="common-al"/>
            <text:p text:style-name="common-al">De beslistermijn wordt verlengd omdat nog niet aan alle brandveiligheidseisen is voldaan/nog niet alle voor de beoordeling benodigde adviezen zijn ontvangen. Dit houdt in dat uiterlijk op  03-08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307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084 530431</meta:user-defined>
    <meta:user-defined meta:name="DC.title">Gemeente Medemblik, Verlenging beslistermijn omgevingsvergunning, Schootsvel kavel 3 (voorlopig huisnummer 6), Medemblik week 24</meta:user-defined>
    <meta:user-defined meta:name="OVERHEID.PostcodeHuisnummer/OVERHEIDop.postcodeHuisnummer">1671NW 2a</meta:user-defined>
    <meta:user-defined meta:name="OVERHEIDop.straatnaam">Schootsvel</meta:user-defined>
    <meta:user-defined meta:name="OVERHEIDop.woonplaats">Medembli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074</meta:user-defined>
    <meta:user-defined meta:name="OVERHEIDop.GmbID/DC.identifier">gmb-2019-143074</meta:user-defined>
    <meta:user-defined meta:name="OVERHEIDop.versieInformatie"/>
  </office:meta>
</office:document-meta>
</file>