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Thijlaan (voor het Thijcollege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ontwerpbesluit genomen op de aanvraag met zaaknummer 12687-2019 voor een apv vergunning op locatie Thijlaan (voor het Thijcollege)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serveren van een parkeerplaats bestemd voor het opladen van elektrischeauto'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, van 19 juni tot en met 30 jul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307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858.53 482047.73</meta:user-defined>
    <meta:user-defined meta:name="DC.title">Kennisgeving ontwerpbesluit op aanvraag apv vergunning Thijlaan (voor het Thijcollege) in Oldenzaal</meta:user-defined>
    <meta:user-defined meta:name="OVERHEID.PostcodeHuisnummer/OVERHEIDop.postcodeHuisnummer">7576ZB 26 tr</meta:user-defined>
    <meta:user-defined meta:name="OVERHEIDop.straatnaam">Thijlaan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073</meta:user-defined>
    <meta:user-defined meta:name="OVERHEIDop.GmbID/DC.identifier">gmb-2019-143073</meta:user-defined>
    <meta:user-defined meta:name="OVERHEIDop.versieInformatie"/>
  </office:meta>
</office:document-meta>
</file>