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eiperk 26 6181 KB Elsloo (O2019-006\0971-AZK-1024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06\0971-AZK-102430, ingekomen op 14 januari 2019 voor het legaliseren van aanbouwen gelegen aan Heiperk 26 6181 KB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4307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iperk 26 6181 KB Elsloo (O2019-006\0971-AZK-10243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307</meta:user-defined>
    <meta:user-defined meta:name="OVERHEIDop.GmbID/DC.identifier">gmb-2019-14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KB 26</meta:user-defined>
    <meta:user-defined meta:name="OVERHEID.PostcodeHuisnummer/OVERHEIDop.postcodeHuisnummer">6181KB 28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356 329359</meta:user-defined>
    <meta:user-defined meta:name="OVERHEID.EPSG28992/DC.spatial">182352.17 329373.17</meta:user-defined>
    <meta:user-defined meta:name="OVERHEIDop.versieInformatie"/>
  </office:meta>
</office:document-meta>
</file>