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geweigerde omgevingsvergunning, aanbrengen van reclame uitingen, verlening voor de gevelreclame en een weigering voor de reclamezuil en vlaggenmast, Einsteinstraat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  deels hebben verleend en deels geweigerd: </text:p>
            <text:p text:style-name="common-al"/>
            <text:p text:style-name="common-al">
            <text:span text:style-name="nadrukvet">Einsteinstraat 2 </text:span>(verzonden 29/5 ’19)</text:p>
            <text:p text:style-name="common-al">Het aanbrengen van reclame uitingen op en rond het pand aan de Einsteinstraat 2, verlening voor de gevelreclame met de activiteit reclame en een weigering voor de reclamezuil en vlaggenmast voor d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9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0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13 428042</meta:user-defined>
    <meta:user-defined meta:name="DC.title">Deels verleende/geweigerde omgevingsvergunning, aanbrengen van reclame uitingen, verlening voor de gevelreclame en een weigering voor de reclamezuil en vlaggenmast, Einsteinstraat 2, Gorinchem</meta:user-defined>
    <meta:user-defined meta:name="OVERHEID.PostcodeHuisnummer/OVERHEIDop.postcodeHuisnummer">4207HW 2</meta:user-defined>
    <meta:user-defined meta:name="OVERHEIDop.straatnaam">Einsteinstraat</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3068</meta:user-defined>
    <meta:user-defined meta:name="OVERHEIDop.GmbID/DC.identifier">gmb-2019-143068</meta:user-defined>
    <meta:user-defined meta:name="OVERHEIDop.versieInformatie"/>
  </office:meta>
</office:document-meta>
</file>