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B, perc.nr 11070, Groningen – vervangen gasleidingen (archeologie) (ontvangstdatum 14-01-2019, dossiernummer 201970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B, perc.nr 11070, Groningen – vervangen gasleidingen (archeologie) (ontvangstdatum 14-01-2019, dossiernummer 201970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05</meta:user-defined>
    <meta:user-defined meta:name="OVERHEIDop.GmbID/DC.identifier">gmb-2019-1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N 43</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0 581337</meta:user-defined>
    <meta:user-defined meta:name="OVERHEIDop.versieInformatie"/>
  </office:meta>
</office:document-meta>
</file>