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Bucht 21 in Bergeijk, brandveilig gebruiken van d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60</text:p>
            <text:p text:style-name="common-al">Meldingsdatum: 30 april 2019</text:p>
            <text:p text:style-name="common-al">Omschrijving: Bucht 21 in Bergeijk, brandveilig gebruiken van de wooneenhed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30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3558.5 370552.81</meta:user-defined>
    <meta:user-defined meta:name="DC.title">Ingekomen melding brandveilig gebruik, Bucht 21 in Bergeijk, brandveilig gebruiken van de wooneenheden</meta:user-defined>
    <meta:user-defined meta:name="OVERHEID.PostcodeHuisnummer/OVERHEIDop.postcodeHuisnummer">5571CT 21</meta:user-defined>
    <meta:user-defined meta:name="OVERHEIDop.straatnaam">Bucht</meta:user-defined>
    <meta:user-defined meta:name="OVERHEIDop.woonplaats">Berge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49</meta:user-defined>
    <meta:user-defined meta:name="OVERHEIDop.GmbID/DC.identifier">gmb-2019-143049</meta:user-defined>
    <meta:user-defined meta:name="OVERHEIDop.versieInformatie"/>
  </office:meta>
</office:document-meta>
</file>