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etelhuis op het parkeerdek van winkelcentrum de Gaard, Eykmanlaan/Troosterhof (winkelcentrum De Gaard) te Utrecht,  HZ_WABO-19-08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kmanlaan/Troosterhof (winkelcentrum De Gaard) te Utrecht</text:p>
            <text:p text:style-name="common-al">HZ_WABO-19-08816</text:p>
            <text:p text:style-name="common-al">Toelichting: het bouwen van een ketelhuis op het parkeerdek van winkelcentrum de Gaar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0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750.08 457653.18</meta:user-defined>
    <meta:user-defined meta:name="DC.title">Verlenging beslistermijn omgevingsvergunning, het bouwen van een ketelhuis op het parkeerdek van winkelcentrum de Gaard, Eykmanlaan/Troosterhof (winkelcentrum De Gaard) te Utrecht,  HZ_WABO-19-08816</meta:user-defined>
    <meta:user-defined meta:name="OVERHEID.PostcodeHuisnummer/OVERHEIDop.postcodeHuisnummer">3571NC 22</meta:user-defined>
    <meta:user-defined meta:name="OVERHEIDop.straatnaam">Troosterhof</meta:user-defined>
    <meta:user-defined meta:name="OVERHEIDop.woonplaats">Ut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47</meta:user-defined>
    <meta:user-defined meta:name="OVERHEIDop.GmbID/DC.identifier">gmb-2019-143047</meta:user-defined>
    <meta:user-defined meta:name="OVERHEIDop.versieInformatie"/>
  </office:meta>
</office:document-meta>
</file>