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Touwslagersbaan 35, 6602AJ Wijchen</text:span>
            <text:span text:style-name="nadrukvet">, </text:span>
            <text:span text:style-name="nadrukvet">het </text:span>
            <text:span text:style-name="nadrukvet">brandveilig gebruik </text:span>
            <text:span text:style-name="nadrukvet">van winkelpand Lidl, op 31 mei 2019.</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0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06 424348</meta:user-defined>
    <meta:user-defined meta:name="DC.title">Ontvangen gebruiksmelding brandveilig gebruik Touwslagersbaan 35, Wijchen</meta:user-defined>
    <meta:user-defined meta:name="OVERHEID.PostcodeHuisnummer/OVERHEIDop.postcodeHuisnummer">6602AJ 35</meta:user-defined>
    <meta:user-defined meta:name="OVERHEIDop.straatnaam">Touwslagersbaan</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3042</meta:user-defined>
    <meta:user-defined meta:name="OVERHEIDop.GmbID/DC.identifier">gmb-2019-143042</meta:user-defined>
    <meta:user-defined meta:name="OVERHEIDop.versieInformatie"/>
  </office:meta>
</office:document-meta>
</file>