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killz festival op de Kloosterplaats te Schiedam op 6 juli 2019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killz festival op de Kloosterplaats te Schiedam op 6 juli 2019 van 15.00 uur tot 21.00 uur (opbouw op 5 juli 2019 van 12.00 uur tot 21.00 uur, afbouw op 6 juli 2019 van 21.00 uur tot 24.00 uur).</text:p>
            <text:p text:style-name="common-al">Op de Kloosterplaats wordt een muziek festival gehouden met diverse optredens. Er worden diverse tenten en een podium geplaatst. Het terrein wordt ingehekt met hoge gezeilde hekken.</text:p>
            <text:p text:style-name="common-al">Vanaf 12 jun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killz festiv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03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11.03 436957.24</meta:user-defined>
    <meta:user-defined meta:name="DC.title">Aanvraag vergunning Skillz festival op de Kloosterplaats te Schiedam op 6 juli 2019 van 15.00 uur tot 21.00 uur</meta:user-defined>
    <meta:user-defined meta:name="OVERHEID.PostcodeHuisnummer/OVERHEIDop.postcodeHuisnummer">3111</meta:user-defined>
    <meta:user-defined meta:name="OVERHEIDop.straatnaam">Broersveld</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3037</meta:user-defined>
    <meta:user-defined meta:name="OVERHEIDop.GmbID/DC.identifier">gmb-2019-143037</meta:user-defined>
    <meta:user-defined meta:name="OVERHEIDop.versieInformatie"/>
  </office:meta>
</office:document-meta>
</file>