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bijlage 2 behorende bij de ‘Regeling beheer en toezicht basisregistratie personen gemeente Oldambt 2016’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Oldambt,</text:p>
            <text:p text:style-name="al"/>
            <text:p text:style-name="al">gelezen het voorstel van het cluster Dienstverlening, team KCC;</text:p>
            <text:p text:style-name="al"/>
            <text:p text:style-name="al">gelet op artikel 1 van de Regeling beheer en toezicht basisregistratie personen gemeente Oldambt 2016;</text:p>
            <text:p text:style-name="al"/>
            <text:p text:style-name="al">overwegende de wens tot wijziging van bijlage 2 behorende bij de ‘Regeling beheer en toezicht basisregistratie personen gemeente Oldambt 2016’;</text:p>
            <text:p text:style-name="al"/>
            <text:p text:style-name="al">b e s l u i t:</text:p>
            <text:p text:style-name="al"/>
            <text:p text:style-name="al">bijlage 2 behorende bij de ‘Regeling beheer en toezicht basisregistratie personen gemeente Oldambt 2016’ als volgt te wijzigen:</text:p>
            <text:p text:style-name="al"/>
            <text:p text:style-name="al">
            <text:span text:style-name="nadrukvet">Artikel I </text:span>
          </text:p>
            <text:p text:style-name="al"/>
            <text:p text:style-name="al">Het kopje ‘Toezicht’ komt als volgt te luiden:</text:p>
            <text:p text:style-name="al"/>
            <text:p text:style-name="al">Als toezichthouders zijn aangewezen:</text:p>
            <text:p text:style-name="al">medewerker Ontwikkeling III, medewerker beleidsuitvoering IV, medewerker Publiek I en II van team KCC van cluster Dienstverlening;</text:p>
            <text:p text:style-name="al">medewerker Publiek I van team Informatie van cluster Dienstverlening;</text:p>
            <text:p text:style-name="al">adviseur IV en medewerker Handhaving I van team Toezicht en handhaving van cluster Maatschappelijke Zaken;</text:p>
            <text:p text:style-name="al">medewerker Beleidsuitvoering II en III van team Jeugd en werk van cluster Maatschappelijke Zaken;</text:p>
            <text:p text:style-name="al">medewerker Handhaving I, II en III van team Vergunningen toezicht en handhaving van cluster Ruimtelijke Zaken.</text:p>
            <text:p text:style-name="al"/>
            <text:p text:style-name="al">
            <text:span text:style-name="nadrukvet">Artikel II</text:span>
          </text:p>
            <text:p text:style-name="al"/>
            <text:p text:style-name="al">Dit besluit treedt - na behoorlijk te zijn bekend gemaakt - in werking op de dag na die van bekendmaking.</text:p>
            <text:p text:style-name="al"/>
            <text:p text:style-name="al">Aldus vastgesteld in de vergadering van het college van de gemeente Oldambt d.d. 21 mei 2019.</text:p>
            <text:p text:style-name="al"/>
            <text:p text:style-name="al"/>
            <text:p text:style-name="al">De secretaris,    De burgemeester,</text:p>
            <text:p text:style-name="al"/>
            <text:p text:style-name="al"/>
            <text:p text:style-name="al"/>
            <text:p text:style-name="al"/>
            <text:p text:style-name="al">H.J.J. Groothuis    C.Y. Sikkema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303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3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3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2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Bestuur | Organisatie en beleid</meta:user-defined>
    <meta:user-defined meta:name="DC.source">http://decentrale.regelgeving.overheid.nl/cvdr/xhtmloutput/Actueel/Oldambt/CVDR417904.html</meta:user-defined>
    <dc:language>nl</dc:language>
    <meta:user-defined meta:name="OVERHEID.Gemeente/DC.spatial">Oldambt</meta:user-defined>
    <meta:user-defined meta:name="DC.title">Wijzigingsbesluit bijlage 2 behorende bij de ‘Regeling beheer en toezicht basisregistratie personen gemeente Oldambt 2016’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3036</meta:user-defined>
    <meta:user-defined meta:name="OVERHEIDop.betreftRegeling">CVDR624914_1</meta:user-defined>
    <meta:user-defined meta:name="OVERHEIDop.GmbID/DC.identifier">gmb-2019-143036</meta:user-defined>
    <meta:user-defined meta:name="xs:date/OVERHEIDop.startdatum">2019-06-14</meta:user-defined>
    <meta:user-defined meta:name="OVERHEIDop.versieInformatie"/>
  </office:meta>
</office:document-meta>
</file>