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Besluit opleggen maatwerkvoorschriften Geluid- Nikkelwerf 11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het besluit opleggen maatwerkvoorschriften Geluid hebben vastgelegd.</text:p>
            <text:p text:style-name="common-al"/>
            <text:p text:style-name="tussenkopcur">Onderwerp: Opleggen maatwerkvoorschriften geluid</text:p>
            <text:p text:style-name="tussenkopcur">Locatie : Nikkelwerf 11 te Beuningen</text:p>
            <text:p text:style-name="tussenkopcur">Datum besluit : 7 juni 2019</text:p>
            <text:p text:style-name="tussenkopcur">Datum verzending : 7 juni 2019</text:p>
            <text:p text:style-name="tussenkopcur">Zaaknummer ODRN: W.Z19.103134.01</text:p>
            <text:p text:style-name="common-al"/>
            <text:p text:style-name="tussenkopcur">Inwerkingtreding</text:p>
            <text:p text:style-name="tussenkopcur">Dit besluit treedt in werking met ingang van de dag na haar bekendmaking. Bekendmaking geschiedt door toezending van het besluit.</text:p>
            <text:p text:style-name="tussenkopcur">Dit besluit wordt bekendgemaakt door de Gemeente Beuningen via www.beuningen.nl en https://www.officielebekendmakingen.nl/. Deze landelijke website is onderdeel van Overheid.nl.</text:p>
            <text:p text:style-name="common-al"/>
            <text:p text:style-name="tussenkopcur">Bezwaar en voorlopige voorziening</text:p>
            <text:p text:style-name="tussenkopcur">Belanghebbenden kunnen binnen zes weken nadat dit besluit is bekendgemaakt een bezwaarschrift indienen. Het bezwaarschrift dient te worden gezonden aan burgemeester en wethouders van de gemeente Beuningen, Postbus 14, 6640 AA Beuningen. Op envelop en brief duidelijk ‘bezwaarschrift’ vermelden.</text:p>
            <text:p text:style-name="tussenkopcur">Het bezwaarschrift moet zijn ondertekend en bevat ten minste:</text:p>
            <text:p text:style-name="tussenkopcur">a. de naam en het adres van de indiener;</text:p>
            <text:p text:style-name="tussenkopcur">b. de dagtekening;</text:p>
            <text:p text:style-name="tussenkopcur">c. een omschrijving van het besluit waartegen het bezwaar of beroep is gericht, waaronder het zaaknummer en datum van het besluit;</text:p>
            <text:p text:style-name="tussenkopcur">d. de gronden van het bezwaar.</text:p>
            <text:p text:style-name="last-al"/>
            <text:p text:style-name="tussenkopcur">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text:p>
            <text:p text:style-name="tussenkopcur">Meer informatie kunt u vinden op www.rechtspraak.nl. 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03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03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8910 429633</meta:user-defined>
    <meta:user-defined meta:name="DC.title">Gemeente Beuningen - Besluit opleggen maatwerkvoorschriften Geluid- Nikkelwerf 11 te Beuningen</meta:user-defined>
    <meta:user-defined meta:name="OVERHEID.PostcodeHuisnummer/OVERHEIDop.postcodeHuisnummer">6641TM 11</meta:user-defined>
    <meta:user-defined meta:name="OVERHEIDop.straatnaam">Nikkelwerf</meta:user-defined>
    <meta:user-defined meta:name="OVERHEIDop.woonplaats">Beuningen Gld</meta:user-defined>
    <meta:user-defined meta:name="DCTERMS.W3CDTF/DCTERMS.available">2019-06-12</meta:user-defined>
    <meta:user-defined meta:name="DCTERMS.W3CDTF/OVERHEIDop.jaargang">2019</meta:user-defined>
    <meta:user-defined meta:name="OVERHEIDop.publicationIssue">143034</meta:user-defined>
    <meta:user-defined meta:name="OVERHEIDop.GmbID/DC.identifier">gmb-2019-143034</meta:user-defined>
    <meta:user-defined meta:name="OVERHEIDop.versieInformatie"/>
  </office:meta>
</office:document-meta>
</file>