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tijdelijk plaatsen van een tent voor een reÃ¼nie, 15-06-2019, Kleine Schelluinsekade 5a, 4204 T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Kleine Schelluinsekade 5a, 4204 TZ</text:span> (verzonden 6/6 '19) </text:p>
            <text:p text:style-name="common-al">Evenementvergunningen namens Korfbalvereniging GKV Enomics inzake tijdelijk plaatsen van een tent voor een reÃ¼nie op Kleine Schelluinsekade 5A op 15-06-2019</text:p>
            <text:p text:style-name="common-al"/>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03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4423 427924</meta:user-defined>
    <meta:user-defined meta:name="DC.title">Verleende APV-vergunning, evenementenvergunning, tijdelijk plaatsen van een tent voor een reÃ¼nie, 15-06-2019, Kleine Schelluinsekade 5a, 4204 TZ, Gorinchem</meta:user-defined>
    <meta:user-defined meta:name="OVERHEID.PostcodeHuisnummer/OVERHEIDop.postcodeHuisnummer">4204TZ 5a</meta:user-defined>
    <meta:user-defined meta:name="OVERHEIDop.straatnaam">Kleine Schelluinsekade</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3033</meta:user-defined>
    <meta:user-defined meta:name="OVERHEIDop.GmbID/DC.identifier">gmb-2019-143033</meta:user-defined>
    <meta:user-defined meta:name="OVERHEIDop.versieInformatie"/>
  </office:meta>
</office:document-meta>
</file>