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Verjaagde Ruiterweg 37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gemeente een melding ontvangen voor activiteiten waarvoor geen vergunningplicht geldt op locatie Verjaagde Ruiterweg 37 te Achterveld. De melding is geregistreerd onder zaaknummer SLM-2019-051. De aanvraag betreft  het slopen van een asbest dak en gedeeltelijk slopen van een bij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303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260 461318</meta:user-defined>
    <meta:user-defined meta:name="DC.title">Kennisgeving ontvangst b1469 Verjaagde Ruiterweg 37 te Achterveld</meta:user-defined>
    <meta:user-defined meta:name="OVERHEID.PostcodeHuisnummer/OVERHEIDop.postcodeHuisnummer">3791VE 37</meta:user-defined>
    <meta:user-defined meta:name="OVERHEIDop.straatnaam">Verjaagde Ruiterweg</meta:user-defined>
    <meta:user-defined meta:name="OVERHEIDop.woonplaats">Achtervel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31</meta:user-defined>
    <meta:user-defined meta:name="OVERHEIDop.GmbID/DC.identifier">gmb-2019-143031</meta:user-defined>
    <meta:user-defined meta:name="OVERHEIDop.versieInformatie"/>
  </office:meta>
</office:document-meta>
</file>