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Havendijk 2 - Burgstraat 1, 4201 X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vendijk 2 - Burgstraat 1, 4201 XA</text:span> (verzonden 3/6 '19) </text:p>
            <text:p text:style-name="common-al">het vervangen van de kozijn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0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47 426958</meta:user-defined>
    <meta:user-defined meta:name="DC.title">Verleende omgevingsvergunning, vervangen van de kozijnen, Havendijk 2 - Burgstraat 1, 4201 XA, Gorinchem</meta:user-defined>
    <meta:user-defined meta:name="OVERHEID.PostcodeHuisnummer/OVERHEIDop.postcodeHuisnummer">4201XA 20</meta:user-defined>
    <meta:user-defined meta:name="OVERHEIDop.straatnaam">Havendijk</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3021</meta:user-defined>
    <meta:user-defined meta:name="OVERHEIDop.GmbID/DC.identifier">gmb-2019-143021</meta:user-defined>
    <meta:user-defined meta:name="OVERHEIDop.versieInformatie"/>
  </office:meta>
</office:document-meta>
</file>