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int Hubrechtstraat 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1 maart 2019 een aanvraag omgevingsvergunning met zaaknummer <text:span text:style-name="nadrukvet">W-AOV190158 </text:span>voor het verbouwen van de woning gelegen aan de <text:span text:style-name="nadrukvet">Sint Hubrechtstraat 6 in Hoek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0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856.54 370071.31</meta:user-defined>
    <meta:user-defined meta:name="DC.title">Verlenging beslistermijn omgevingsvergunning - Sint Hubrechtstraat 6 in Hoek</meta:user-defined>
    <meta:user-defined meta:name="OVERHEID.PostcodeHuisnummer/OVERHEIDop.postcodeHuisnummer">4542AM 6</meta:user-defined>
    <meta:user-defined meta:name="OVERHEIDop.straatnaam">Sint Hubrechtstraat</meta:user-defined>
    <meta:user-defined meta:name="OVERHEIDop.woonplaats">Ho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3018</meta:user-defined>
    <meta:user-defined meta:name="OVERHEIDop.GmbID/DC.identifier">gmb-2019-143018</meta:user-defined>
    <meta:user-defined meta:name="OVERHEIDop.versieInformatie"/>
  </office:meta>
</office:document-meta>
</file>