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aanbouw op de eerste verdieping, Auriollaan 11 te Utrecht,  HZ_WABO-19-074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riollaan 11 te Utrecht</text:p>
            <text:p text:style-name="common-al">HZ_WABO-19-07463</text:p>
            <text:p text:style-name="common-al">Toelichting: het bouwen van een aanbouw op de eerste verdieping</text:p>
            <text:p text:style-name="common-al">Datum besluit: 6 juni 2019</text:p>
            <text:p text:style-name="common-al">Startdatum bezwaartermijn: 7 juni 2019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01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61.45 453918.01</meta:user-defined>
    <meta:user-defined meta:name="DC.title">Afgehandelde omgevingsvergunning, het bouwen van een aanbouw op de eerste verdieping, Auriollaan 11 te Utrecht,  HZ_WABO-19-07463</meta:user-defined>
    <meta:user-defined meta:name="OVERHEID.PostcodeHuisnummer/OVERHEIDop.postcodeHuisnummer">3527ER 11</meta:user-defined>
    <meta:user-defined meta:name="OVERHEIDop.straatnaam">Auriollaan</meta:user-defined>
    <meta:user-defined meta:name="OVERHEIDop.woonplaats">Utrecht</meta:user-defined>
    <meta:user-defined meta:name="DCTERMS.W3CDTF/DCTERMS.available">2019-06-12</meta:user-defined>
    <meta:user-defined meta:name="DCTERMS.W3CDTF/OVERHEIDop.jaargang">2019</meta:user-defined>
    <meta:user-defined meta:name="OVERHEIDop.externeBijlage">Besluit weigering omgevingsvergunning publiceer...|exb-2019-28181</meta:user-defined>
    <meta:user-defined meta:name="OVERHEIDop.publicationIssue">143015</meta:user-defined>
    <meta:user-defined meta:name="OVERHEIDop.GmbID/DC.identifier">gmb-2019-143015</meta:user-defined>
    <meta:user-defined meta:name="OVERHEIDop.versieInformatie"/>
  </office:meta>
</office:document-meta>
</file>