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66a, 9718 GN Groningen – transformeren bestaand kamerverhuurpand met 6 onzelfstandige wooneenheden naar 4 zelfstandige woningen (ontvangstdatum 02-01-2019, dossiernummer 2019700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66a, 9718 GN Groningen – transformeren bestaand kamerverhuurpand met 6 onzelfstandige wooneenheden naar 4 zelfstandige woningen (ontvangstdatum 02-01-2019, dossiernummer 201970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01</meta:user-defined>
    <meta:user-defined meta:name="OVERHEIDop.GmbID/DC.identifier">gmb-2019-1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N 66a</meta:user-defined>
    <meta:user-defined meta:name="OVERHEIDop.woonplaats">Groningen</meta:user-defined>
    <meta:user-defined meta:name="OVERHEIDop.straatnaam">Jozef Israë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89 581644</meta:user-defined>
    <meta:user-defined meta:name="OVERHEIDop.versieInformatie"/>
  </office:meta>
</office:document-meta>
</file>