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3 zuilen t.b.v. bewegwijzering (zaaknummer Z2019-00007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4</text:span> – voor het plaatsen van 1 gevelreclame en 3 zuilen ten behoeve van bewegwijzering,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0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315 506232</meta:user-defined>
    <meta:user-defined meta:name="DC.title">Verleende omgevingsvergunning, plaatsen gevelreclame en 3 zuilen t.b.v. bewegwijzering (zaaknummer Z2019-00007451)</meta:user-defined>
    <meta:user-defined meta:name="OVERHEID.PostcodeHuisnummer/OVERHEIDop.postcodeHuisnummer">8028PZ</meta:user-defined>
    <meta:user-defined meta:name="OVERHEIDop.straatnaam">Ravensburgstraat</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000</meta:user-defined>
    <meta:user-defined meta:name="OVERHEIDop.GmbID/DC.identifier">gmb-2019-143000</meta:user-defined>
    <meta:user-defined meta:name="OVERHEIDop.versieInformatie"/>
  </office:meta>
</office:document-meta>
</file>