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dustrieweg 10-14, herinrichten van een  bestaand bedrijfspand tot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856</text:p>
            <text:p text:style-name="common-al">Datum ontvangst: 6 juni 2019</text:p>
            <text:p text:style-name="common-al">Omschrijving: Industrieweg 10-14, herinrichten van een bestaand bedrijfspand tot een bedrijfsverzamel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299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9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9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248.29 369620.25</meta:user-defined>
    <meta:user-defined meta:name="DC.title">Ingekomen aanvraag omgevingsvergunning, Industrieweg 10-14, herinrichten van een  bestaand bedrijfspand tot een bedrijfsverzamelgebouw</meta:user-defined>
    <meta:user-defined meta:name="OVERHEID.PostcodeHuisnummer/OVERHEIDop.postcodeHuisnummer">5571LJ 14</meta:user-defined>
    <meta:user-defined meta:name="OVERHEIDop.straatnaam">Industrieweg</meta:user-defined>
    <meta:user-defined meta:name="OVERHEIDop.woonplaats">Bergeijk</meta:user-defined>
    <meta:user-defined meta:name="DCTERMS.W3CDTF/DCTERMS.available">2019-06-12</meta:user-defined>
    <meta:user-defined meta:name="DCTERMS.W3CDTF/OVERHEIDop.jaargang">2019</meta:user-defined>
    <meta:user-defined meta:name="OVERHEIDop.publicationIssue">142997</meta:user-defined>
    <meta:user-defined meta:name="OVERHEIDop.GmbID/DC.identifier">gmb-2019-142997</meta:user-defined>
    <meta:user-defined meta:name="OVERHEIDop.versieInformatie"/>
  </office:meta>
</office:document-meta>
</file>