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 1, 9718 TA Groningen – plaatsen 2 medicijnuitgifterobots (ontvangstdatum 11-01-2019, dossiernummer 2019701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9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ndiep 1, 9718 TA Groningen – plaatsen 2 medicijnuitgifterobots (ontvangstdatum 11-01-2019, dossiernummer 20197010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299</meta:user-defined>
    <meta:user-defined meta:name="OVERHEIDop.GmbID/DC.identifier">gmb-2019-14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TA 1</meta:user-defined>
    <meta:user-defined meta:name="OVERHEIDop.woonplaats">Groningen</meta:user-defined>
    <meta:user-defined meta:name="OVERHEIDop.straatnaam">Ho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17 581538</meta:user-defined>
    <meta:user-defined meta:name="OVERHEIDop.versieInformatie"/>
  </office:meta>
</office:document-meta>
</file>