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locatie: Molendijk 119, 4671 TJ te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randveilig gebruik</text:span>
          </text:p>
            <text:p text:style-name="common-al">Wij hebben het voornemen om een omgevingsvergunning activiteit brandveilig gebruik te verlenen voor het huisvesten van arbeidsmigranten in een permanent logiesgebouw op het perceel aan de</text:p>
            <text:p text:style-name="common-al"> Molendijk 119, 4671 TJ te Dinteloord. De aanvraag omgevingsvergunning is geregistreerd onder nummer ZK19001302.</text:p>
            <text:p text:style-name="common-al"/>
            <text:p text:style-name="common-al">
            <text:span text:style-name="nadrukvet">Terinzagelegging ontwerpbeschikking</text:span>
          </text:p>
            <text:p text:style-name="common-al">Om de beschikking en bijbehorende stukken in te zien,kunt u contact opnemen met de afdeling Wonen, Werken en Beleven, taakveld Vergunningen via nummer 14 0167 of via e-mail </text:p>
            <text:p text:style-name="common-al">
            <text:a xlink:href="mailto:info@gemeentesteenbergen.nl" xlink:type="simple">info@gemeentesteenbergen.nl</text:a> </text:p>
            <text:p text:style-name="common-al">
            <text:span text:style-name="nadrukvet">Indienen zienswijze</text:span>
          </text:p>
            <text:p text:style-name="common-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Wonen, Werken en Beleven, taakveld Vergunningen via tel (0167) 543 422.</text:p>
            <text:p text:style-name="common-al">Voor meer informatie over deze ontwerp- omgevingsvergunning kunt u contact opnemen met de afdeling Wonen Werken en Beleven, taakveld Vergunningen via nummer 14 0167 of via e-mail</text:p>
            <text:p text:style-name="common-al">
            <text:a xlink:href="mailto:info@gemeentesteenbergen.nl" xlink:type="simple">info@gemeentesteenbergen.nl</text:a> </text:p>
            <text:p text:style-name="common-al">Datum bekendmaking: 12 juni 2019</text:p>
            <text:p text:style-name="common-al">Datum bekendmaking: 24 juli 2019</text:p>
            <text:p text:style-name="common-al">Einde bezwaarterm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298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8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8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1302</meta:user-defined>
    <dc:language>nl</dc:language>
    <meta:user-defined meta:name="OVERHEID.EPSG28992/DC.spatial">85500 405595</meta:user-defined>
    <meta:user-defined meta:name="DC.title">Ontwerp- Omgevingsvergunning ‘brandveilig gebruik’, locatie: Molendijk 119, 4671 TJ te Dinteloord.</meta:user-defined>
    <meta:user-defined meta:name="OVERHEID.PostcodeHuisnummer/OVERHEIDop.postcodeHuisnummer">4671TJ 119</meta:user-defined>
    <meta:user-defined meta:name="OVERHEIDop.straatnaam">Molendijk</meta:user-defined>
    <meta:user-defined meta:name="OVERHEIDop.woonplaats">Dinteloord</meta:user-defined>
    <meta:user-defined meta:name="DCTERMS.W3CDTF/DCTERMS.available">2019-06-12</meta:user-defined>
    <meta:user-defined meta:name="DCTERMS.W3CDTF/OVERHEIDop.jaargang">2019</meta:user-defined>
    <meta:user-defined meta:name="OVERHEIDop.publicationIssue">142985</meta:user-defined>
    <meta:user-defined meta:name="OVERHEIDop.GmbID/DC.identifier">gmb-2019-142985</meta:user-defined>
    <meta:user-defined meta:name="OVERHEIDop.versieInformatie"/>
  </office:meta>
</office:document-meta>
</file>