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en van de Verordening geldelijke voorzieningen externe commissieleden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9 april 2019 (Gemeenteblad afd. 1, nr. 562);</text:p>
            <text:p text:style-name="al">Mede gezien de aangenomen motie van het lid A.L. Bakker (Gemeenteblad afd. 1, nr. 752);</text:p>
            <text:p text:style-name="al">Gelet op artikelen 147 en 149 van de Gemeentewet,</text:p>
            <text:p text:style-name="al"/>
            <text:p text:style-name="al">
            <text:span text:style-name="nadrukvet">Besluit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">
                <text:number> 1. </text:number>
                <text:p text:style-name="al">Vast te stellen de navolgende Verordening tot wijziging van de Verordening geldelijke voorzieningen externe commissieleden, vastgesteld bij raadsbesluit van 7 juli 2004 (Gemeenteblad 2004, afd. 3A, nr. 167/394) en laatstelijk gewijzigd 10 mei 2017 (Gemeenteblad 2017, afd. 3A, nr. 105/326)</text:p>
                <text:p text:style-name="al"/>
                <text:p text:style-name="al"/>
                <text:p text:style-name="al">Enig artikel</text:p>
                <text:p text:style-name="al"/>
                <text:p text:style-name="al"> </text:p>
                <text:p text:style-name="al">Aan bijlage 2 wordt toegevoegd</text:p>
                <text:p text:style-name="al"> </text:p>
                <text:p text:style-name="al">11. Adviescommissie beschermwaardige houtopstanden € 180 per vergadering/schouw</text:p>
                <text:p text:style-name="al"/>
              </text:list-item>
              <text:list-item text:style-override="id1-3-2-2-1-4">
                <text:number> 2. </text:number>
                <text:p text:style-name="al">Te bepalen dat deze verordening in werking treedt op de eerste dag na die van de bekendmaking in het Gemeente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gemeenteraad voornoemdin zijn vergadering op 29 me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 </text:span></text:p>
          </text:section>
          <text:section text:name="ondertekening_id1-3-2-3-7">
            <text:p><text:span text:style-name="functie">Femke Halsema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1e plv. raadsgriffier  </text:span></text:p>
          </text:section>
          <text:section text:name="ondertekening_id1-3-2-3-12">
            <text:p><text:span text:style-name="functie">Rob Willem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geldelijke voorzieningen externe commissiele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96]|[1.0:v:BWBR0005416&amp;artikel=96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referentienummer">94/562</meta:user-defined>
    <meta:user-defined meta:name="OVERHEID.Gemeente/DC.spatial">Amsterdam</meta:user-defined>
    <meta:user-defined meta:name="DC.title">Verordening van de gemeenteraad van de gemeente Amsterdam houdende regels omtrent vergoeding aan leden van commissies die geen raadslid zijn (Verordening geldelijke voorzieningen externe commissieleden)</meta:user-defined>
    <meta:user-defined meta:name="DCTERMS.W3CDTF/DCTERMS.available">2019-06-12</meta:user-defined>
    <meta:user-defined meta:name="DCTERMS.W3CDTF/OVERHEIDop.jaargang">2019</meta:user-defined>
    <meta:user-defined meta:name="OVERHEIDop.externeBijlage">Bijlage 1 behorende bij de Verordening|exb-2019-28177</meta:user-defined>
    <meta:user-defined meta:name="OVERHEIDop.externeBijlage">Bijlage 2 behorende bij Verordening vergoedingen|exb-2019-28178</meta:user-defined>
    <meta:user-defined meta:name="OVERHEIDop.publicationIssue">142983</meta:user-defined>
    <meta:user-defined meta:name="OVERHEIDop.betreftRegeling">CVDR73079_17</meta:user-defined>
    <meta:user-defined meta:name="xs:date/OVERHEIDop.startdatum">2019-06-13</meta:user-defined>
    <meta:user-defined meta:name="OVERHEIDop.GmbID/DC.identifier">gmb-2019-142983</meta:user-defined>
    <meta:user-defined meta:name="OVERHEIDop.versieInformatie"/>
  </office:meta>
</office:document-meta>
</file>