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Abdijweg 66, Weerselo”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ei 2019 heeft vastgesteld:</text:p>
            <text:p text:style-name="tussenkopcur">het bestemmingsplan “Abdijweg 66, Weerselo”.</text:p>
            <text:p text:style-name="common-al">Het bestemmingsplan maakt het mogelijk om op het voormalig agrarisch bouwperceel een dierenpension/hondenkennel te starten. De ontwikkeling wordt mogelijk gemaakt op basis van het gemeentelijk VAB+ beleid.</text:p>
            <text:p text:style-name="tussenkopcur">Ter inzage</text:p>
            <text:p text:style-name="common-al">Het papieren exemplaar van het bestemmingsplan ligt met ingang van 14 juni 2019 tot en met 27 juli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ABDIJWEG66-VG01.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7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ABDIJWEG66-VG01</meta:user-defined>
    <dc:language>nl</dc:language>
    <meta:user-defined meta:name="OVERHEID.EPSG28992/DC.spatial">254239 486898</meta:user-defined>
    <meta:user-defined meta:name="DC.title">Gemeente Dinkelland - Vastgesteld bestemmingsplan “Abdijweg 66, Weerselo” Staatscourant en Gemeenteblad</meta:user-defined>
    <meta:user-defined meta:name="OVERHEID.PostcodeHuisnummer/OVERHEIDop.postcodeHuisnummer">7595XP 66</meta:user-defined>
    <meta:user-defined meta:name="OVERHEIDop.straatnaam">Abdijweg</meta:user-defined>
    <meta:user-defined meta:name="OVERHEIDop.woonplaats">Weerselo</meta:user-defined>
    <meta:user-defined meta:name="DCTERMS.W3CDTF/DCTERMS.available">2019-06-13</meta:user-defined>
    <meta:user-defined meta:name="DCTERMS.W3CDTF/OVERHEIDop.jaargang">2019</meta:user-defined>
    <meta:user-defined meta:name="OVERHEIDop.publicationIssue">142972</meta:user-defined>
    <meta:user-defined meta:name="OVERHEIDop.GmbID/DC.identifier">gmb-2019-142972</meta:user-defined>
    <meta:user-defined meta:name="OVERHEIDop.versieInformatie"/>
  </office:meta>
</office:document-meta>
</file>