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annagras 4, (11029582) plaatsen van een tuinhuisje, verzenddatum 10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9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Mannagras 4, (11029582) plaatsen van een tuinhuisje, verzenddatum 10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97</meta:user-defined>
    <meta:user-defined meta:name="OVERHEIDop.GmbID/DC.identifier">gmb-2019-14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V 4</meta:user-defined>
    <meta:user-defined meta:name="OVERHEIDop.woonplaats">Leeuwarden</meta:user-defined>
    <meta:user-defined meta:name="OVERHEIDop.straatnaam">Mannagra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36 577817</meta:user-defined>
    <meta:user-defined meta:name="OVERHEIDop.versieInformatie"/>
  </office:meta>
</office:document-meta>
</file>