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-/uitrit op het perceel Bloementuin 1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omgevingsvergunning voor het realiseren van een in-/uitrit op het perceel Bloementuin 17 te De Goorn. De aanvraag is geregistreerd onder zaaknummer 2019-HZ-0284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9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13.17 516001.23</meta:user-defined>
    <meta:user-defined meta:name="DC.title">Ontvangen aanvraag omgevingsvergunning voor het realiseren van een in-/uitrit op het perceel Bloementuin 17 te De Goorn</meta:user-defined>
    <meta:user-defined meta:name="OVERHEID.PostcodeHuisnummer/OVERHEIDop.postcodeHuisnummer">1648</meta:user-defined>
    <meta:user-defined meta:name="OVERHEIDop.straatnaam">Dorpsvaart</meta:user-defined>
    <meta:user-defined meta:name="OVERHEIDop.woonplaats">De G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2965</meta:user-defined>
    <meta:user-defined meta:name="OVERHEIDop.GmbID/DC.identifier">gmb-2019-142965</meta:user-defined>
    <meta:user-defined meta:name="OVERHEIDop.versieInformatie"/>
  </office:meta>
</office:document-meta>
</file>