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inkistraat 6, 9723 BD Groningen – verlengen huidige exploitatie podiumkunsten en zaalverhuur (ontvangstdatum 13-12-2018, dossiernummer 2018746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9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sinkistraat 6, 9723 BD Groningen – verlengen huidige exploitatie podiumkunsten en zaalverhuur (ontvangstdatum 13-12-2018, dossiernummer 2018746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296</meta:user-defined>
    <meta:user-defined meta:name="OVERHEIDop.GmbID/DC.identifier">gmb-2019-14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D 6</meta:user-defined>
    <meta:user-defined meta:name="OVERHEIDop.woonplaats">Groningen</meta:user-defined>
    <meta:user-defined meta:name="OVERHEIDop.straatnaam">Helsinki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68 581522</meta:user-defined>
    <meta:user-defined meta:name="OVERHEIDop.versieInformatie"/>
  </office:meta>
</office:document-meta>
</file>