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rgsloot en nabij sluis NDK00B-1720 en GNG01AE-1656 Meerstad, Groningen – afwijken bestemmingsplan voor 3 locaties (bestemming water naar bestemming verkeersdoeleinden) (ontvangstdatum 28-05-2019, dossiernummer 20197225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295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95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9279 583982</meta:user-defined>
    <meta:user-defined meta:name="DC.title">Aanvraag omgevingsvergunning: Borgsloot en nabij sluis NDK00B-1720 en GNG01AE-1656 Meerstad, Groningen – afwijken bestemmingsplan voor 3 locaties (bestemming water naar bestemming verkeersdoeleinden) (ontvangstdatum 28-05-2019, dossiernummer 201972256)</meta:user-defined>
    <meta:user-defined meta:name="OVERHEID.PostcodeHuisnummer/OVERHEIDop.postcodeHuisnummer">9622TD 2</meta:user-defined>
    <meta:user-defined meta:name="OVERHEIDop.straatnaam">Borgsloot</meta:user-defined>
    <meta:user-defined meta:name="OVERHEIDop.woonplaats">Lageland Gn</meta:user-defined>
    <meta:user-defined meta:name="DCTERMS.W3CDTF/DCTERMS.available">2019-06-12</meta:user-defined>
    <meta:user-defined meta:name="DCTERMS.W3CDTF/OVERHEIDop.jaargang">2019</meta:user-defined>
    <meta:user-defined meta:name="OVERHEIDop.publicationIssue">142953</meta:user-defined>
    <meta:user-defined meta:name="OVERHEIDop.GmbID/DC.identifier">gmb-2019-142953</meta:user-defined>
    <meta:user-defined meta:name="OVERHEIDop.versieInformatie"/>
  </office:meta>
</office:document-meta>
</file>