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ekstraat (hoek Deurningerstraat) naar Brouwerijstraat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V-2019-2521 voor een instemmingsbesluit kabels en leidingen : het aanleggen van glasvezel t.b.v. een zakelijke aansluiting, op locatie Beekstraat (hoek Deurningerstraat) naar Brouwerijstraat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9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52 472700</meta:user-defined>
    <meta:user-defined meta:name="DC.title">Kennisgeving besluit op aanvraag instemmingsbesluit kabels en leidingen  Beekstraat (hoek Deurningerstraat) naar Brouwerijstraat nr. 1</meta:user-defined>
    <meta:user-defined meta:name="OVERHEID.PostcodeHuisnummer/OVERHEIDop.postcodeHuisnummer">7523 35</meta:user-defined>
    <meta:user-defined meta:name="OVERHEIDop.straatnaam">Fazant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951</meta:user-defined>
    <meta:user-defined meta:name="OVERHEIDop.GmbID/DC.identifier">gmb-2019-142951</meta:user-defined>
    <meta:user-defined meta:name="OVERHEIDop.versieInformatie"/>
  </office:meta>
</office:document-meta>
</file>