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Bartimeusfonds, houden van een huis-aan-huis collecte, 20 oktober 2019 tot 26 oktober 2019 dagelijks tot uiterlijk 20.00 uur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april 2019 op grond van artikel 5:13 van de Algemene Plaatselijke Verordening Soest vergunning hebben verleend voor het houden van een huis-aan-huis collecte in de gemeente Soest in de periode van 20 oktober 2019 tot 26 oktober 2019 dagelijks tot uiterlijk 20.00 uur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29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2185339</meta:user-defined>
    <dc:language>nl</dc:language>
    <meta:user-defined meta:name="OVERHEID.Gemeente/DC.spatial">Soest</meta:user-defined>
    <meta:user-defined meta:name="DC.title">Verleende Collectevergunning, Bartimeusfonds, houden van een huis-aan-huis collecte, 20 oktober 2019 tot 26 oktober 2019 dagelijks tot uiterlijk 20.00 uur, Soe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48</meta:user-defined>
    <meta:user-defined meta:name="OVERHEIDop.GmbID/DC.identifier">gmb-2019-142948</meta:user-defined>
    <meta:user-defined meta:name="OVERHEIDop.versieInformatie"/>
  </office:meta>
</office:document-meta>
</file>