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asonderdriehoek / Deurningerstraat 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19 een besluit genomen op de aanvraag met zaaknummer V-2019-3042 voor een instemmingsbesluit kabels en leidingen : het aanleggen van glasvezel kabel, op locatie Lasonderdriehoek / Deurningerstraat  fase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294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4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4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733 472171</meta:user-defined>
    <meta:user-defined meta:name="DC.title">Kennisgeving besluit op aanvraag instemmingsbesluit kabels en leidingen  Lasonderdriehoek / Deurningerstraat  fase 2</meta:user-defined>
    <meta:user-defined meta:name="OVERHEID.PostcodeHuisnummer/OVERHEIDop.postcodeHuisnummer">7514BS 16</meta:user-defined>
    <meta:user-defined meta:name="OVERHEIDop.straatnaam">Lasondersingel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2946</meta:user-defined>
    <meta:user-defined meta:name="OVERHEIDop.GmbID/DC.identifier">gmb-2019-142946</meta:user-defined>
    <meta:user-defined meta:name="OVERHEIDop.versieInformatie"/>
  </office:meta>
</office:document-meta>
</file>