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thovenlaan 58, 9722 KM Groningen – vellen 4 bomen (ontvangstdatum 31-05-2019, dossiernummer 2019722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94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4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4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54 579761</meta:user-defined>
    <meta:user-defined meta:name="DC.title">Aanvraag omgevingsvergunning: Beethovenlaan 58, 9722 KM Groningen – vellen 4 bomen (ontvangstdatum 31-05-2019, dossiernummer 201972285)</meta:user-defined>
    <meta:user-defined meta:name="OVERHEID.PostcodeHuisnummer/OVERHEIDop.postcodeHuisnummer">9722KM 58</meta:user-defined>
    <meta:user-defined meta:name="OVERHEIDop.straatnaam">Beethovenlaa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2944</meta:user-defined>
    <meta:user-defined meta:name="OVERHEIDop.GmbID/DC.identifier">gmb-2019-142944</meta:user-defined>
    <meta:user-defined meta:name="OVERHEIDop.versieInformatie"/>
  </office:meta>
</office:document-meta>
</file>