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 t/m 7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19 met zaaknummer <text:span text:style-name="nadrukvet">M-SLM190173 </text:span>voor het verwijderen van asbest op de locatie <text:span text:style-name="nadrukvet">Oostelijk Bolwerk 7 t/m 760 in Terneuzen</text:span>.</text:p>
            <text:p text:style-name="common-al">De sloopmelding is op 7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9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53.29 373165</meta:user-defined>
    <meta:user-defined meta:name="DC.title">Sloopmelding - Oostelijk Bolwerk 7 t/m 760 in Terneuzen</meta:user-defined>
    <meta:user-defined meta:name="OVERHEID.PostcodeHuisnummer/OVERHEIDop.postcodeHuisnummer">4531</meta:user-defined>
    <meta:user-defined meta:name="OVERHEIDop.straatnaam">Steenkamplaan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43</meta:user-defined>
    <meta:user-defined meta:name="OVERHEIDop.GmbID/DC.identifier">gmb-2019-142943</meta:user-defined>
    <meta:user-defined meta:name="OVERHEIDop.versieInformatie"/>
  </office:meta>
</office:document-meta>
</file>