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ankstation omkleuren van Firezone naar ESSO Express op het perceel Wilhelminastraat 7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ni 2019 een besluit genomen op de aanvraag met zaaknummer Z/19/601376 voor een Omgevingsvergunning voor het tankstation omkleuren van Firezone naar ESSO Express op locatie Wilhelminastraat 7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9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57 503036</meta:user-defined>
    <meta:user-defined meta:name="OVERHEID.EPSG28992/DC.spatial">214371.33 503032.48</meta:user-defined>
    <meta:user-defined meta:name="DC.title">Besluit op aanvraag voor het tankstation omkleuren van Firezone naar ESSO Express op het perceel Wilhelminastraat 78 in Dalfsen</meta:user-defined>
    <meta:user-defined meta:name="OVERHEID.PostcodeHuisnummer/OVERHEIDop.postcodeHuisnummer">7721CJ 74</meta:user-defined>
    <meta:user-defined meta:name="OVERHEID.PostcodeHuisnummer/OVERHEIDop.postcodeHuisnummer">7721CZ 9a</meta:user-defined>
    <meta:user-defined meta:name="OVERHEIDop.straatnaam">Wilhelminastraat</meta:user-defined>
    <meta:user-defined meta:name="OVERHEIDop.straatnaam">Prins Hendrikstraat</meta:user-defined>
    <meta:user-defined meta:name="OVERHEIDop.woonplaats">Dalfsen</meta:user-defined>
    <meta:user-defined meta:name="OVERHEIDop.woonplaats">Dalf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40</meta:user-defined>
    <meta:user-defined meta:name="OVERHEIDop.GmbID/DC.identifier">gmb-2019-142940</meta:user-defined>
    <meta:user-defined meta:name="OVERHEIDop.versieInformatie"/>
  </office:meta>
</office:document-meta>
</file>