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dmiraal De Ruyterlaan 2, 9726 GR Groningen – dichtmaken patio t.b.v. creëren extra lesruimte (ontvangstdatum 29-05-2019, dossiernummer 2019722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93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3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3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489 581410</meta:user-defined>
    <meta:user-defined meta:name="DC.title">Aanvraag omgevingsvergunning: Admiraal De Ruyterlaan 2, 9726 GR Groningen – dichtmaken patio t.b.v. creëren extra lesruimte (ontvangstdatum 29-05-2019, dossiernummer 201972278)</meta:user-defined>
    <meta:user-defined meta:name="OVERHEID.PostcodeHuisnummer/OVERHEIDop.postcodeHuisnummer">9726GR 2</meta:user-defined>
    <meta:user-defined meta:name="OVERHEIDop.straatnaam">Admiraal de Ruyterlaan</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2935</meta:user-defined>
    <meta:user-defined meta:name="OVERHEIDop.GmbID/DC.identifier">gmb-2019-142935</meta:user-defined>
    <meta:user-defined meta:name="OVERHEIDop.versieInformatie"/>
  </office:meta>
</office:document-meta>
</file>