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houden van een receptie, 19 en 20 juni 2019 van 16:00 uur tot 19:00 uur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</text:span>
          </text:p>
            <text:p text:style-name="common-al">Burgemeester en wethouders van Soest maken bekend dat zij op 6 juni 2019 op grond van 4:3 van de Algemene Plaatselijke Verordening Soest vergunning hebben verleend aan de gemeente Soest voor het houden van een receptie op 19 en 20 juni 2019 van 16:00 uur tot 19:00 uur. Tijdens de receptie zal er op de achtergrond versterkte muziek ten gehore worden gebracht.</text:p>
            <text:p text:style-name="common-al"/>
            <text:p text:style-name="common-al">Voor vragen: mw. L. Smit, 035-6093411, postbus2000@soest.nl.</text:p>
            <text:p text:style-name="common-al"/>
            <text:p text:style-name="last-al">De stukken liggen ter inzage op afspraak bij het omgevingsloket. Voor het maken van een afspraak gaat u naar <text:a xlink:href="http://www.soest.nl/afspraak" xlink:type="simple">www.soest.nl/af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293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2/xml/MC-DRP-OverigeBvAS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DC.source">Onbekend</meta:user-defined>
    <meta:user-defined meta:name="OVERHEIDop.referentienummer">2204257</meta:user-defined>
    <dc:language>nl</dc:language>
    <meta:user-defined meta:name="OVERHEID.Gemeente/DC.spatial">Soest</meta:user-defined>
    <meta:user-defined meta:name="DC.title">Kennisgeving incidentele festiviteit, houden van een receptie, 19 en 20 juni 2019 van 16:00 uur tot 19:00 uur, Soe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930</meta:user-defined>
    <meta:user-defined meta:name="OVERHEIDop.GmbID/DC.identifier">gmb-2019-142930</meta:user-defined>
    <meta:user-defined meta:name="OVERHEIDop.versieInformatie"/>
  </office:meta>
</office:document-meta>
</file>