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urn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2790 voor een omgevingsvergunning : handelen in strijd met regels ruimtelijk ordening t.b.v. een maatschappelijke bestemming, op locatie De Heurne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2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16 471436</meta:user-defined>
    <meta:user-defined meta:name="DC.title">Kennisgeving besluit op aanvraag omgevingsvergunning  De Heurne 32</meta:user-defined>
    <meta:user-defined meta:name="OVERHEID.PostcodeHuisnummer/OVERHEIDop.postcodeHuisnummer">7511GW 32</meta:user-defined>
    <meta:user-defined meta:name="OVERHEIDop.straatnaam">De Heurne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922</meta:user-defined>
    <meta:user-defined meta:name="OVERHEIDop.GmbID/DC.identifier">gmb-2019-142922</meta:user-defined>
    <meta:user-defined meta:name="OVERHEIDop.versieInformatie"/>
  </office:meta>
</office:document-meta>
</file>