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en verplaatsen van een schuurtje, Westerstraat 9, 4201 G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Westerstraat 9, 4201 GT</text:span> (ingekomen 27/5 '19) </text:p>
            <text:p text:style-name="common-al">het veranderen en verplaatsen van een schuurtje,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9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52 426693</meta:user-defined>
    <meta:user-defined meta:name="DC.title">Aanvraag omgevingsvergunning, veranderen en verplaatsen van een schuurtje, Westerstraat 9, 4201 GT, Gorinchem</meta:user-defined>
    <meta:user-defined meta:name="OVERHEID.PostcodeHuisnummer/OVERHEIDop.postcodeHuisnummer">4201GT 9</meta:user-defined>
    <meta:user-defined meta:name="OVERHEIDop.straatnaam">Westerstraat</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2921</meta:user-defined>
    <meta:user-defined meta:name="OVERHEIDop.GmbID/DC.identifier">gmb-2019-142921</meta:user-defined>
    <meta:user-defined meta:name="OVERHEIDop.versieInformatie"/>
  </office:meta>
</office:document-meta>
</file>