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voor afwijken bestemmingsplan Glipper Dreef 199C</text:p>
            <text:p text:style-name="common-al">Op 5 juni 2019 hebben wij onderstaande gepubliceerd:</text:p>
            <text:list text:style-name="id1-3-2-1-1-3">
              <text:list-item text:style-override="id1-3-2-1-1-3-1">
                <text:number>•</text:number>
                <text:p text:style-name="al">Glipper Dreef 199C, verbouw pand naar een seminarhotel Mariënheuvel, verbouw hoofdhuis en vleugels,  wabonummer 396565, ontvangen 16 april 2019, uitgebreide procedure.</text:p>
              </text:list-item>
              <text:list-item text:style-override="id1-3-2-1-1-3-2">
                <text:number/>
                <text:p text:style-name="al"/>
              </text:list-item>
            </text:list>
            <text:p text:style-name="common-al">Hierbij is uitgegaan voor een omgevingsvergunning voor bouwen, het wijzigen van een rijks monument en het afwijken van het bestemmingsplan ten behoeve van gebruik als seminarhotel.</text:p>
            <text:p text:style-name="common-al">Het gaat bij deze aanvraag echter nog niet om het afwijken van het bestemmingsplan ten behoeve van het gebruik als seminarhotel. Deze aanvraag zal later worden behandeld. Nu gaat het alleen om het verbouwen van het pand en het wijzigen van een rijksmonument.</text:p>
            <text:p text:style-name="common-al"/>
            <text:p text:style-name="common-al">De juiste omschrijving van de aanvraag is: Glipper Dreef 199C, inpandige verbouwing  Mariënheuvel, wabonummer 396565, ontvangen 16 april 2019, uitgebreide procedure.</text:p>
            <text:p text:style-name="common-al"/>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12">
              <text:list-item text:style-override="id1-3-2-1-1-12-1">
                <text:number>•</text:number>
                <text:p text:style-name="al">Reguliere procedure: 8 weken na ontvangst van de aanvraag.*</text:p>
              </text:list-item>
              <text:list-item text:style-override="id1-3-2-1-1-12-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5">
              <text:list-item text:style-override="id1-3-2-1-1-15-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5-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9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51 483148</meta:user-defined>
    <meta:user-defined meta:name="DC.title">Rectificatie</meta:user-defined>
    <meta:user-defined meta:name="OVERHEID.PostcodeHuisnummer/OVERHEIDop.postcodeHuisnummer">2104WG 199c</meta:user-defined>
    <meta:user-defined meta:name="OVERHEIDop.straatnaam">Glipper dreef</meta:user-defined>
    <meta:user-defined meta:name="OVERHEIDop.woonplaats">Heemstede</meta:user-defined>
    <meta:user-defined meta:name="DCTERMS.W3CDTF/DCTERMS.available">2019-06-12</meta:user-defined>
    <meta:user-defined meta:name="DCTERMS.W3CDTF/OVERHEIDop.jaargang">2019</meta:user-defined>
    <meta:user-defined meta:name="OVERHEIDop.publicationIssue">142918</meta:user-defined>
    <meta:user-defined meta:name="OVERHEIDop.GmbID/DC.identifier">gmb-2019-142918</meta:user-defined>
    <meta:user-defined meta:name="OVERHEIDop.versieInformatie"/>
  </office:meta>
</office:document-meta>
</file>