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zeecontainer en het aanbrengen van een rookgasafvoerpijp, Koningin Wilhelminalaan 44, 4205 E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ningin Wilhelminalaan 44, 4205 EX</text:span> (ingekomen 25/5 '19) </text:p>
            <text:p text:style-name="common-al">het plaatsen van een zeecontainer en het aanbrengen van een rookgasafvoerpijp,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9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75 428080</meta:user-defined>
    <meta:user-defined meta:name="DC.title">Aanvraag omgevingsvergunning, plaatsen van een zeecontainer en het aanbrengen van een rookgasafvoerpijp, Koningin Wilhelminalaan 44, 4205 EX, Gorinchem</meta:user-defined>
    <meta:user-defined meta:name="OVERHEID.PostcodeHuisnummer/OVERHEIDop.postcodeHuisnummer">4205EX 44</meta:user-defined>
    <meta:user-defined meta:name="OVERHEIDop.straatnaam">Koningin Wilhelminalaan</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2917</meta:user-defined>
    <meta:user-defined meta:name="OVERHEIDop.GmbID/DC.identifier">gmb-2019-142917</meta:user-defined>
    <meta:user-defined meta:name="OVERHEIDop.versieInformatie"/>
  </office:meta>
</office:document-meta>
</file>