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Activiteitenbesluit voor het starten van de      inrichting, Rypsterdyk 5A, 9036 JC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Rypsterdyk 5A, 9036 JC Menaam, een      melding op grond van het Activiteitenbesluit voor het starten van de      inrichting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9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86 581091</meta:user-defined>
    <meta:user-defined meta:name="DC.title">Kennisgeving melding Activiteitenbesluit, melding op grond van het Activiteitenbesluit voor het starten van de      inrichting, Rypsterdyk 5A, 9036 JC, Menaam</meta:user-defined>
    <meta:user-defined meta:name="OVERHEID.PostcodeHuisnummer/OVERHEIDop.postcodeHuisnummer">9036JC 5a</meta:user-defined>
    <meta:user-defined meta:name="OVERHEIDop.straatnaam">Rypsterdyk</meta:user-defined>
    <meta:user-defined meta:name="OVERHEIDop.woonplaats">Mena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12</meta:user-defined>
    <meta:user-defined meta:name="OVERHEIDop.GmbID/DC.identifier">gmb-2019-142912</meta:user-defined>
    <meta:user-defined meta:name="OVERHEIDop.versieInformatie"/>
  </office:meta>
</office:document-meta>
</file>