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11 in Domburg, verlenging beslistermijn omgevingsvergunning voor het verbouw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506061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90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49 398756</meta:user-defined>
    <meta:user-defined meta:name="DC.title">Stationsstraat 11 in Domburg, verlenging beslistermijn omgevingsvergunning voor het verbouwen van de bovenwoning</meta:user-defined>
    <meta:user-defined meta:name="OVERHEID.PostcodeHuisnummer/OVERHEIDop.postcodeHuisnummer">4357BK 11</meta:user-defined>
    <meta:user-defined meta:name="OVERHEIDop.straatnaam">Stationsstraat</meta:user-defined>
    <meta:user-defined meta:name="OVERHEIDop.woonplaats">Domburg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909</meta:user-defined>
    <meta:user-defined meta:name="OVERHEIDop.GmbID/DC.identifier">gmb-2019-142909</meta:user-defined>
    <meta:user-defined meta:name="OVERHEIDop.versieInformatie"/>
  </office:meta>
</office:document-meta>
</file>