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schuurkas, Hearewei 9, 8856 BT, 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Hearewei 9, 8856 BT  Pietersbierum, Het bouwen van een schuurkas, V-20190073 (verzonden 5-6-2019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290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V-20190073 </meta:user-defined>
    <dc:language>nl</dc:language>
    <meta:user-defined meta:name="OVERHEID.EPSG28992/DC.spatial">160480 580404</meta:user-defined>
    <meta:user-defined meta:name="DC.title">Kennisgeving verlenging beslistermijn, bouwen van een schuurkas, Hearewei 9, 8856 BT,  Pietersbierum</meta:user-defined>
    <meta:user-defined meta:name="OVERHEID.PostcodeHuisnummer/OVERHEIDop.postcodeHuisnummer">8856BT 9</meta:user-defined>
    <meta:user-defined meta:name="OVERHEIDop.straatnaam">Hearewei</meta:user-defined>
    <meta:user-defined meta:name="OVERHEIDop.woonplaats">Pietersbier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906</meta:user-defined>
    <meta:user-defined meta:name="OVERHEIDop.GmbID/DC.identifier">gmb-2019-142906</meta:user-defined>
    <meta:user-defined meta:name="OVERHEIDop.versieInformatie"/>
  </office:meta>
</office:document-meta>
</file>