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reveld 2 A in Koudekerke, verlenging beslistermijn omgevingsvergunning voor het verbouwen van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424712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89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9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21 390044</meta:user-defined>
    <meta:user-defined meta:name="DC.title">Karreveld 2 A in Koudekerke, verlenging beslistermijn omgevingsvergunning voor het verbouwen van het kantoorpand</meta:user-defined>
    <meta:user-defined meta:name="OVERHEID.PostcodeHuisnummer/OVERHEIDop.postcodeHuisnummer">4371GA 2a</meta:user-defined>
    <meta:user-defined meta:name="OVERHEIDop.straatnaam">Karreveld</meta:user-defined>
    <meta:user-defined meta:name="OVERHEIDop.woonplaats">Koudekerk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893</meta:user-defined>
    <meta:user-defined meta:name="OVERHEIDop.GmbID/DC.identifier">gmb-2019-142893</meta:user-defined>
    <meta:user-defined meta:name="OVERHEIDop.versieInformatie"/>
  </office:meta>
</office:document-meta>
</file>