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plein 9 in Riethoven, plaatsen van een overkapping en ten gehore brengen van muziek tijdens Riethoven kermis van 15 juni tot en met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79</text:p>
            <text:p text:style-name="common-al">Meldingsdatum: 18 mei 2019</text:p>
            <text:p text:style-name="common-al">Omschrijving: Dorpsplein 9 in Riethoven, plaatsen van een overkapping en ten gehore brengen van muziek tijdens Riethoven kermis van 15 juni tot en met 18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8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68 373713.57</meta:user-defined>
    <meta:user-defined meta:name="DC.title">Ingekomen APV melding, Dorpsplein 9 in Riethoven, plaatsen van een overkapping en ten gehore brengen van muziek tijdens Riethoven kermis van 15 juni tot en met 18 juni 2019</meta:user-defined>
    <meta:user-defined meta:name="OVERHEID.PostcodeHuisnummer/OVERHEIDop.postcodeHuisnummer">5561AV 9</meta:user-defined>
    <meta:user-defined meta:name="OVERHEIDop.straatnaam">Dorpsplein</meta:user-defined>
    <meta:user-defined meta:name="OVERHEIDop.woonplaats">Riet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89</meta:user-defined>
    <meta:user-defined meta:name="OVERHEIDop.GmbID/DC.identifier">gmb-2019-142889</meta:user-defined>
    <meta:user-defined meta:name="OVERHEIDop.versieInformatie"/>
  </office:meta>
</office:document-meta>
</file>