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Oeken, Voorsterweg 125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7 juni 2019</text:p>
            <text:p text:style-name="common-al">Gelegenheid: Oranjefeest Oeken</text:p>
            <text:p text:style-name="common-al">Activiteit: dorpsfeest</text:p>
            <text:p text:style-name="common-al">Datum: 14 juni 2019 van 18.00 uur tot 01.00 uur</text:p>
            <text:p text:style-name="common-al"> 15 juni 2019 van 09.00 uur tot 01.00 uur</text:p>
            <text:p text:style-name="common-al"> 16 juni 2019 van 10.30 uur tot 18.00 uur</text:p>
            <text:p text:style-name="common-al">Locatie: Voorsterweg 125 in Brummen</text:p>
            <text:p text:style-name="common-al">Zaaknummer: Z03143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2 jun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28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6723 458768</meta:user-defined>
    <meta:user-defined meta:name="DC.title">Gemeente Brummen – Verleende evenementenvergunning, Oranjefeest Oeken, Voorsterweg 125 in Brummen.</meta:user-defined>
    <meta:user-defined meta:name="OVERHEID.PostcodeHuisnummer/OVERHEIDop.postcodeHuisnummer">6971KC 125</meta:user-defined>
    <meta:user-defined meta:name="OVERHEIDop.straatnaam">Voorsterweg</meta:user-defined>
    <meta:user-defined meta:name="OVERHEIDop.woonplaats">Brummen</meta:user-defined>
    <meta:user-defined meta:name="DCTERMS.W3CDTF/DCTERMS.available">2019-06-12</meta:user-defined>
    <meta:user-defined meta:name="DCTERMS.W3CDTF/OVERHEIDop.jaargang">2019</meta:user-defined>
    <meta:user-defined meta:name="OVERHEIDop.publicationIssue">142886</meta:user-defined>
    <meta:user-defined meta:name="OVERHEIDop.GmbID/DC.identifier">gmb-2019-142886</meta:user-defined>
    <meta:user-defined meta:name="OVERHEIDop.versieInformatie"/>
  </office:meta>
</office:document-meta>
</file>