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Papenveer 34, Hauwert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dakkapel </text:p>
            <text:p text:style-name="last-al">met verzenddatum 04-06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288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8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8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478 524820</meta:user-defined>
    <meta:user-defined meta:name="DC.title">Gemeente Medemblik, Besluit aanvraag niet te behandelen, Papenveer 34, Hauwert week 24</meta:user-defined>
    <meta:user-defined meta:name="OVERHEID.PostcodeHuisnummer/OVERHEIDop.postcodeHuisnummer">1691ET 34</meta:user-defined>
    <meta:user-defined meta:name="OVERHEIDop.straatnaam">Papenveer</meta:user-defined>
    <meta:user-defined meta:name="OVERHEIDop.woonplaats">Hauwert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2881</meta:user-defined>
    <meta:user-defined meta:name="OVERHEIDop.GmbID/DC.identifier">gmb-2019-142881</meta:user-defined>
    <meta:user-defined meta:name="OVERHEIDop.versieInformatie"/>
  </office:meta>
</office:document-meta>
</file>